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Franklin Gothic Heavy" svg:font-family="'Franklin Gothic Heav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center" style:justify-single-word="false"/>
      <style:text-properties style:font-name="Times New Roman" fo:font-size="14pt" fo:font-weight="bold" style:font-size-asian="14pt" style:font-weight-asian="bold" style:font-size-complex="14pt"/>
    </style:style>
    <style:style style:name="P3" style:family="paragraph" style:parent-style-name="No_20_Spacing">
      <style:paragraph-properties fo:text-align="center" style:justify-single-word="false"/>
      <style:text-properties style:font-name="Times New Roman" fo:font-size="14pt" style:font-size-asian="14pt" style:font-size-complex="14pt"/>
    </style:style>
    <style:style style:name="P4" style:family="paragraph" style:parent-style-name="No_20_Spacing">
      <style:paragraph-properties fo:text-align="justify" style:justify-single-word="false"/>
    </style:style>
    <style:style style:name="P5" style:family="paragraph" style:parent-style-name="No_20_Spacing" style:list-style-name="WWNum1">
      <style:paragraph-properties fo:text-align="justify" style:justify-single-word="false"/>
    </style:style>
    <style:style style:name="P6" style:family="paragraph" style:parent-style-name="No_20_Spacing">
      <style:paragraph-properties fo:text-align="justify" style:justify-single-word="false"/>
      <style:text-properties style:font-name="Franklin Gothic Heavy" fo:font-size="14pt" style:font-size-asian="14pt" style:font-size-complex="14pt"/>
    </style:style>
    <style:style style:name="P7" style:family="paragraph" style:parent-style-name="No_20_Spacing">
      <style:paragraph-properties fo:text-align="end" style:justify-single-word="false"/>
      <style:text-properties style:font-name="Franklin Gothic Heavy" fo:font-size="14pt" style:font-size-asian="14pt" style:font-size-complex="14pt"/>
    </style:style>
    <style:style style:name="P8" style:family="paragraph" style:parent-style-name="No_20_Spacing">
      <style:paragraph-properties fo:margin-left="1.27cm" fo:margin-right="0cm" fo:text-align="justify" style:justify-single-word="false" fo:text-indent="0cm" style:auto-text-indent="false"/>
      <style:text-properties style:font-name="Franklin Gothic Heavy" fo:font-size="14pt" style:font-size-asian="14pt" style:font-size-complex="14pt"/>
    </style:style>
    <style:style style:name="P9" style:family="paragraph" style:parent-style-name="No_20_Spacing">
      <style:paragraph-properties fo:margin-left="1.27cm" fo:margin-right="0cm" fo:text-align="justify" style:justify-single-word="false" fo:text-indent="0cm" style:auto-text-indent="false"/>
    </style:style>
    <style:style style:name="P10"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language="en" fo:country="US" fo:font-weight="bold" style:font-size-asian="14pt" style:font-weight-asian="bold" style:font-size-complex="14pt"/>
    </style:style>
    <style:style style:name="T3" style:family="text">
      <style:text-properties style:font-name="Franklin Gothic Heavy" fo:font-size="14pt" style:font-size-asian="14pt" style:font-size-complex="14pt"/>
    </style:style>
    <style:style style:name="T4" style:family="text">
      <style:text-properties style:font-name="Franklin Gothic Heavy" fo:font-size="14pt" style:text-underline-style="solid" style:text-underline-width="auto" style:text-underline-color="font-color" style:font-size-asian="14pt" style:font-size-complex="14pt"/>
    </style:style>
    <style:style style:name="T5" style:family="text">
      <style:text-properties style:font-name="Franklin Gothic Heavy" fo:font-size="14pt" style:text-underline-style="solid" style:text-underline-width="auto" style:text-underline-color="font-color"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ΚΟΙΝΩΝΙΚΟ ΙΑΤΡΕΙΟ-ΦΑΡΜΑΚΕΙΟ ΒΥΡΩΝΑ</text:span></text:p>
      <text:p text:style-name="P1"><text:span text:style-name="T1">Ελλησπόντου 12, ΤΚ 162 32 Βύρωνας</text:span></text:p>
      <text:p text:style-name="P1"><text:span text:style-name="T1">210-7628209 – 6977.747431</text:span></text:p>
      <text:p text:style-name="P1"><text:a xlink:type="simple" xlink:href="mailto:kif.byrona@gmail.com"><text:span text:style-name="T2">kif</text:span></text:a><text:a xlink:type="simple" xlink:href="mailto:kif.byrona@gmail.com"><text:span text:style-name="T1">.</text:span></text:a><text:a xlink:type="simple" xlink:href="mailto:kif.byrona@gmail.com"><text:span text:style-name="T2">byrona</text:span></text:a><text:a xlink:type="simple" xlink:href="mailto:kif.byrona@gmail.com"><text:span text:style-name="T1">@</text:span></text:a><text:a xlink:type="simple" xlink:href="mailto:kif.byrona@gmail.com"><text:span text:style-name="T2">gmail</text:span></text:a><text:a xlink:type="simple" xlink:href="mailto:kif.byrona@gmail.com"><text:span text:style-name="T1">.</text:span></text:a><text:a xlink:type="simple" xlink:href="mailto:kif.byrona@gmail.com"><text:span text:style-name="T2">com</text:span></text:a></text:p>
      <text:p text:style-name="P2"/>
      <text:p text:style-name="P1"><text:span text:style-name="T1">Δήλωση</text:span></text:p>
      <text:p text:style-name="P1"><text:span text:style-name="T1">Δ. Σουλιώτη</text:span></text:p>
      <text:p text:style-name="P3"/>
      <text:p text:style-name="P4"><text:span text:style-name="T3">Με ευθύνη της Κυβέρνησης Σαμαρά – Βενιζέλου, <text:s/>των Δημάρχων Αθηναίων και Καλλιθέας καθώς και των περισσοτέρων δημάρχων της Β΄ Αθήνας, συνεχίζεται η πολιτική της αδιαφορίας και της περιφρόνησης στα στοιχειώδη δικαιώματα των άπορων της Πρόνοιας. </text:span></text:p>
      <text:p text:style-name="P6"/>
      <text:p text:style-name="P4"><text:span text:style-name="T3">Η πολιτική αυτή έχει σαν αποτέλεσμα αφάνταστες ταλαιπωρίες, προσβολές της αξιοπρέπειας από την αντιδραστική γραφειοκρατία του δικομματισμού και κυρίως έχει ως συνέπεια τεράστιες καθυστερήσεις πολλών <text:s/>μηνών για την απόκτηση ή την ανανέωση των βιβλιαρίων Πρόνοιας. Χωρίς τα βιβλιάρια οι άποροι ασθενείς δεν έχουν καμιά δυνατότητα να πάρουν τα φάρμακά τους, ή να έχουν <text:s/>τους γιατρούς, τις θεραπείες <text:s/>ή τα νοσοκομεία, που χρειάζονται! Το καθεστώς αυτό εγκυμονεί σοβαρούς κινδύνους για την ζωή χιλιάδων ασθενών της Πρόνοιας. </text:span><text:span text:style-name="T4">Τέσσερις (4) μέχρι έξη (6) και πάνω μήνες χρειάζονται οι υπηρεσίες του Καμίνη και του Δημάρχου Καλλιθέας, <text:s/>αυτών των θαυμαστών της Ε.Ε και των κυβερνητικών πολιτικών, <text:s/>για να εκδώσουν ή να ανανεώσουν τα βιβλιάρια Πρόνοιας!... </text:span></text:p>
      <text:p text:style-name="P6"/>
      <text:p text:style-name="P4"><text:span text:style-name="T3">Στο χρονικό αυτό διάστημα, η πολιτική του κ. Σαμαρά, που προπαγανδίζει τις χριστιανικές αρετές του χαϊδεύοντας, για τους γνωστούς λόγους, μπροστά στην τηλεόραση εικόνες της ορθοδοξίας, μεταβάλλει τούς ασθενείς της Πρόνοιας σε ζητιάνους ενός συστήματος, που έχει ως υπέρτατη και ιερή αξία του την λατρεία του πλούτου, που θεμελιώνεται πάνω στην φτώχεια και την ανεργία του εργαζόμενου λαού και αφήνει τους άπορους ασθενείς της Πρόνοιας χωρίς καμιά ιατρική, φαρμακευτική και νοσοκομειακή περίθαλψη. Αυτή είναι η πραγματικότητα! <text:s/></text:span></text:p>
      <text:p text:style-name="P6"/>
      <text:p text:style-name="P4"><text:span text:style-name="T3">Για όσους δεν γνωρίζουν, η απόκτηση των αναφερομένων βιβλιαρίων Πρόνοιας είναι νομοθετημένη και δίνει δικαιώματα στους κατόχους τους, δωρεάν ιατρικής, νοσοκομειακής και </text:span><text:soft-page-break/><text:span text:style-name="T3">φαρμακευτικής περίθαλψης καθώς και την χορήγηση επιδόματος, στην περίπτωση που ο δικαιούχος είναι ανάπηρος, με βαθμό αναπηρίας πάνω από 67%.</text:span></text:p>
      <text:p text:style-name="P6"/>
      <text:p text:style-name="P4"><text:span text:style-name="T3">Παρά τις σαφείς πρόνοιες του νομοθετικού πλαισίου , το οποίο προβλέπει ότι η έκδοση των βιβλιαρίων Πρόνοιας γίνεται από τους κατά τόπους Δήμους της χώρας, οι δημοτικές αρχές, που ανήκουν στην ευρύτερη περιοχή των Αθηνών, οι περισσότερες από τις οποίες ήταν έως το 2012 στηρίγματα και εκφραστές των αντιλαϊκών πολιτικών του δικομματισμού, με το πρόσχημα ότι δεν έχουν τάχα αρκετούς υπαλλήλους και υποδομές(!)…., αρνήθηκαν την ανάληψη των σχετικών καθηκόντων και ζήτησαν από την κυβέρνηση πίστωση χρόνου 2 ετών (!), έως το <text:s/>2014, οπότε και υποσχέθηκαν ότι τότε θα αναλάμβαναν τα «τεράστια» αυτά καθήκοντα της Πρόνοιας για την φτώχεια!…. </text:span></text:p>
      <text:p text:style-name="P6"/>
      <text:p text:style-name="P4"><text:span text:style-name="T3">Η κυβέρνηση αδιαφορώντας για τις κοινωνικές συνέπειες αποδέχτηκε την κατασκευασμένη άρνηση των αναφερόμενων δήμων και με σκοπό να προχωρήσει η πολιτική της, ανάθεσε (2012) το έργο της έκδοσης των βιβλιαρίων της Πρόνοιας, για λογαριασμό όλων σχεδόν των άλλων δήμων της Β΄Αθήνας, στο <text:s/>Δήμαρχο Καμίνη και στο Ασκούνη, τότε Δήμαρχο της Καλλιθέας. <text:s/></text:span></text:p>
      <text:p text:style-name="P6"/>
      <text:p text:style-name="P4"><text:span text:style-name="T3">Το έτος 2014, που υποτίθεται ότι οι <text:s/>διάφοροι Δήμοι, οι οποίοι είχαν αρνηθεί το 2012 την ανάληψη των καθηκόντων της Πρόνοιας, θα ήταν έτοιμοι να σκύψουν πάνω από τα πάθη «των φτωχών και καταφρονεμένων» θα αναλάμβαναν το 2014 τα καθήκοντα που τους αναθέτει ο Καλλικράτης. Αλλά ούτε αυτό έγινε! Και πρόσφατα, για την έκδοση των βιβλιαρίων δόθηκε νέα παράταση στους αναφερόμενους Δήμους, για άλλα 2 χρόνια μέχρι το 2016(!) αδιαφορώντας για τις συνέπειες που αυτό έχει για χιλιάδες συμπολίτες μας της Πρόνοιας». </text:span></text:p>
      <text:p text:style-name="P6"/>
      <text:p text:style-name="P4"><text:span text:style-name="T3">Παραδίνουμε στην κρίση των πολιτών της Αθήνας τον εμπαιγμό και το τσεκούρεμα, στην ουσία, των νόμιμων δικαιωμάτων χιλιάδων άπορων συμπολιτών μας που προστατεύονται από τα ψίχουλα της κυβερνητικής Πρόνοιας. Ο ρόλος των Δήμων Αθήνας και Καλλιθέας είναι άξιος χλευασμού και καταδίκης. </text:span></text:p>
      <text:p text:style-name="P6"/>
      <text:p text:style-name="P4"><text:span text:style-name="T3">Η πολύμηνη καθυστέρηση στην έκδοση των βιβλιαρίων <text:s/>Πρόνοιας, δεν είναι τυχαία ούτε προκύπτει από την έλλειψη δημοτικών υποδομών. Είναι κυβερνητική επιλογή. Υπηρετεί </text:span><text:soft-page-break/><text:span text:style-name="T3">σχεδιασμένους οικονομικούς στόχους, που είναι υποταγμένοι στα περίφημα «δημοσιονομικά πλεονάσματα» και στην ενίσχυση του ανταγωνισμού του συστήματος! Είναι πράξη μεθοδευμένη από την κυβέρνηση και διεκπεραιώνεται από τους Δήμους μαριονέττες του δικομματισμού αποβλέποντας : <text:s/>ΣΤΗ ΜΕΙΩΣΗ ΤΩΝ ΔΑΠΑΝΩΝ ΓΙΑ ΦΑΡΜΑΚΑ, ΤΙΣ ΑΙΜΑΤΟΛΟΓΙΚΕΣ ΚΑΙ ΑΛΛΕΣ ΔΙΑΓΝΩΣΤΙΚΕΣ ΕΞΕΤΑΣΕΙΣ ΚΑΙ ΣΤΗΝ ΜΕΙΩΣΗ ΤΩΝ ΔΑΠΑΝΩΝ ΠΟΥ ΑΠΑΙΤΕΙ Η ΝΟΣΟΚΟΜΕΙΑΚΗ ΠΕΡΙΘΑΛΨΗ ΤΩΝ ΑΠΟΡΩΝ! </text:span><text:span text:style-name="T5">Από τα στοιχεία των κρατικών προϋπολογισμών η συνολική μείωση των λειτουργικών δαπανών των κρατικών νοσοκομείων στην περίοδο 2009-1015 ανέρχεται περίπου στο 50%!... <text:s text:c="2"/></text:span></text:p>
      <text:p text:style-name="P7"/>
      <text:p text:style-name="P4"><text:span text:style-name="T3">Εκτός από την μεθοδευμένη πολύμηνη καθυστέρηση για την έκδοση των βιβλιαρίων, η επιστήμη της πολιτικής απάτης μεταχειρίζεται και την εξής κομπίνα: </text:span><text:span text:style-name="T4">Η ισχύς του βιβλιαρίου, που εκδίδεται ή ανανεώνεται κάθε χρόνο (έχει ισχύ μόνο για 12 μήνες), δεν αρχίζει από την ημερομηνία κατά την οποία η υπηρεσία παραδίδει το βιβλιάριο στον πολίτη, αλλά αρχίζει από την ημερομηνία κατά την οποία ο ενδιαφερόμενος υπέβαλε την αίτηση!... Έτσι αφού τα βιβλιάρια εκδίδονται ή ανανεώνονται μετά από 4,5 και 6 μήνες η απάτη αυτή έχει ως αποτέλεσμα να μειώνει το χρόνο προστασίας και συνεπώς τις όποιες παροχές και δαπάνες κατά το 1/3 έως και 50%!...</text:span><text:span text:style-name="T3"> </text:span><text:span text:style-name="T4">Με την κομπίνα αυτή η κυβέρνηση και τα εκτελεστικά τους όργανα στην Τ.Α</text:span><text:span text:style-name="T3"> </text:span><text:span text:style-name="T4">συμβάλλουν στην αύξηση του «δημοσιονομικού πλεονάσματος» αυξάνοντας την κοινωνική αθλιότητα χιλιάδων συνανθρώπων μας στις μάζες των απόρων! </text:span></text:p>
      <text:p text:style-name="P6"/>
      <text:p text:style-name="P4"><text:span text:style-name="T3">Ταυτόχρονα, όπως επανειλημμένα έχουμε καταγγείλει, συνεχίζονται και αυξάνονται τα κρούσματα της <text:s/>μεθοδευμένης άρνησης, στα περισσότερα κρατικά νοσοκομεία, να χορηγήσουν στους άπορους της Πρόνοιας τα φάρμακα που τους γράφουν οι γιατροί των νοσοκομείων. Αυτό γίνεται με εντολή των διοικητών των κρατικών νοσοκομείων, οι οποίοι εφαρμόζουν τυφλά τις κυβερνητικές εντολές για εξοικονόμηση δαπανών και συνεπικουρούμενοι από τις διευθύνσεις των νοσοκομειακών φαρμακείων, εξαναγκάζουν τους άπορους ασθενείς να φεύγουν με άδεια χέρια, με τον ισχυρισμό ότι το νοσοκομείο δεν διαθέτει τα συγκεκριμένα φάρμακα!... <text:s text:c="2"/></text:span></text:p>
      <text:p text:style-name="P6"/>
      <text:p text:style-name="P4"><text:soft-page-break/><text:span text:style-name="T3">Γενική απαίτηση είναι να σταματήσει αμέσως η καταστρατήγηση των σχετικών νόμων και των δικαιωμάτων των άπορων της Πρόνοιας. </text:span></text:p>
      <text:list xml:id="list37731705" text:style-name="WWNum1">
        <text:list-item>
          <text:p text:style-name="P5"><text:span text:style-name="T3">Να δοθεί έκτακτη οικονομική ενίσχυση στα κρατικά νοσοκομεία. </text:span></text:p>
        </text:list-item>
        <text:list-item>
          <text:p text:style-name="P5"><text:span text:style-name="T3">Να καταργηθεί αυτό το αίσχος των καθυστερήσεων και ο δόλιος φιλοκυβερνητικός ρόλος των δημάρχων Αθήνας και Καλλιθέας στην έκδοση των βιβλιαρίων. </text:span></text:p>
        </text:list-item>
        <text:list-item>
          <text:p text:style-name="P5"><text:span text:style-name="T3">Να υπάρξει αποκέντρωση. Να υποχρεωθούν όλοι οι Δήμοι της Αττικής να αναλάβουν <text:s/>ΑΜΕΣΑ την έκδοση των βιβλιαρίων Πρόνοιας, όπως άλλωστε προβλέπει ο νόμος. </text:span></text:p>
        </text:list-item>
        <text:list-item>
          <text:p text:style-name="P5"><text:span text:style-name="T3">Τα βιβλιάρια να εκδίδονται μέσα σε 8-10 μέρες. </text:span></text:p>
        </text:list-item>
        <text:list-item>
          <text:p text:style-name="P5"><text:span text:style-name="T3">Η ισχύς του βιβλιαρίου να αρχίζει από την ημέρα έκδοσης του βιβλιαρίου και όχι από την ημέρα που πρωτοκολλήθηκε η αίτηση. </text:span></text:p>
        </text:list-item>
        <text:list-item>
          <text:p text:style-name="P5"><text:span text:style-name="T3">Οι ανανεώσεις να γίνονται για όσους είναι από μια ηλικία και πάνω τουλάχιστον κάθε 3 ή 4 χρόνια, το ίδιο και για όσους έχουν χρόνια ή διαπιστωμένα ανίατα νοσήματα. </text:span></text:p>
        </text:list-item>
        <text:list-item>
          <text:p text:style-name="P5"><text:span text:style-name="T3">Τέλος τα νοσοκομεία να παρέχουν όλα τα φάρμακα, σύμφωνα με συνταγές των νοσοκομειακών γιατρών. </text:span></text:p>
        </text:list-item>
        <text:list-item>
          <text:p text:style-name="P5"><text:span text:style-name="T3">Η άρνηση των διοικήσεων των νοσοκομείων να δώσουν τα φάρμακα στους δικαιούχους σημαίνει παράβαση νόμου και πρέπει να διώκεται τόσο η διοίκηση του νοσοκομείου όσο και οι υπεύθυνοι των νοσοκομειακών φαρμακείων που συνεργούν στην κατάργηση δικαιωμάτων των πολιτών! </text:span></text:p>
        </text:list-item>
        <text:list-item>
          <text:p text:style-name="P5"><text:span text:style-name="T3">Να σταματήσει η χυδαία και αυταρχική συμπεριφορά, ορισμένων υπαλλήλων των κρατικών φαρμακείων, ενάντια στους άπορους ασθενείς <text:s/>και οι παραβάτες να παραπέμπονται στα πειθαρχικά και να καταγγέλλονται δημόσια.</text:span></text:p>
        </text:list-item>
        <text:list-item>
          <text:p text:style-name="P5"><text:span text:style-name="T3">Οι δικαιούχοι της Πρόνοιας να αντισταθούν στις αντιλαϊκές πολιτικές, να αντιμετωπίσουν αγωνιστικά τις παράνομες αρνήσεις των κρατικών νοσοκομείων, να ενεργοποιηθούν και να αγωνιστούν για να αποκατασταθούν όλα τα δικαιώματά τους στα φάρμακα και την έκδοση των βιβλιαρίων.</text:span></text:p>
        </text:list-item>
      </text:list>
      <text:p text:style-name="P8"/>
      <text:p text:style-name="P9"><text:span text:style-name="T3">ΓΙΑ ΚΑΘΕ ΣΧΕΤΙΚΟ ΠΡΟΒΛΗΜΑ ΕΝΗΜΕΡΩΣΤΕ <text:s/>ΤΟ ΚΙΦΒ </text:span></text:p>
      <text:p text:style-name="P8"/>
      <text:p text:style-name="P4"><text:span text:style-name="T3">Δ. Σουλιώτης</text:span></text:p>
      <text:p text:style-name="P4"><text:span text:style-name="T3">Υπεύθυνος ΚΙΦΒ <text:s text:c="64"/>19.1.2015</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Franklin Gothic Heavy" svg:font-family="'Franklin Gothic Heav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USER</dc:creator>
    <meta:editing-cycles>7</meta:editing-cycles>
    <meta:creation-date>2015-01-14T10:30:00</meta:creation-date>
    <dc:date>2015-01-26T17:29:00</dc:date>
    <meta:editing-duration>PT1H22M14S</meta:editing-duration>
    <meta:generator>OpenOffice.org/3.3$Win32 OpenOffice.org_project/330m20$Build-9567</meta:generator>
    <meta:document-statistic meta:table-count="0" meta:image-count="0" meta:object-count="0" meta:page-count="4" meta:paragraph-count="31" meta:word-count="1129" meta:character-count="774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